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2.591cm" fo:margin-left="-0.199cm" table:align="left" style:writing-mode="lr-tb"/>
    </style:style>
    <style:style style:name="Tabulka1.A" style:family="table-column">
      <style:table-column-properties style:column-width="3.366cm"/>
    </style:style>
    <style:style style:name="Tabulka1.B" style:family="table-column">
      <style:table-column-properties style:column-width="2.858cm"/>
    </style:style>
    <style:style style:name="Tabulka1.C" style:family="table-column">
      <style:table-column-properties style:column-width="6.368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0.018cm solid #000000" style:writing-mode="lr-tb"/>
    </style:style>
    <style:style style:name="Tabulka1.C7" style:family="table-cell" style:data-style-name="N0">
      <style:table-cell-properties style:vertical-align="top" fo:padding-left="0.191cm" fo:padding-right="0.191cm" fo:padding-top="0cm" fo:padding-bottom="0cm" fo:border="0.018cm solid #000000" style:writing-mode="lr-tb"/>
    </style:style>
    <style:style style:name="Tabulka1.B8"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6">Kruščice</text:p>
      <text:p text:style-name="P6"/>
      <text:p text:style-name="P3">Historie obce: </text:p>
      <text:p text:style-name="P4">Kruščice je jedna z nejstarších čistě srbských osad Banátské vojenské hranice. Její jméno se zmiňuje poprvé v roce 1690. Známá se stala díky neúspěšné vzpouře zdejšího srbského obyvatelstva proti rakouské vojenské správě, která propukla v souvislosti s Kardjordjovovým povstáním v sousedním tureckém Srbsku.</text:p>
      <text:p text:style-name="P2"/>
      <text:p text:style-name="P3">Historie českého osídlení:</text:p>
      <text:p text:style-name="Standard">Dle pamětní knihy Kručšické se v roce 1827 vydali vystěhovalci z Čech ne do cizích krajů, jako to činili ostatní, ale do Banátu. Z Vídně pak byli přepraveni na státní útraty velkou lodí do Banátu. Zde založili místa Biger, Gernik, Aibental a Šumici. </text:p>
      <text:p text:style-name="Standard">Z počátku dostávali otcové příspěvky na živobytí pro celou rodinu a sice na děti do 12 let 3 krejcary nebo jeden groš, starší 12 let 6 krejcarů nebo 2 groše. Podpora jim byla vyplácena ze státní pokladnice od vrchního vojenského velitelství z Temešváru. Postupně se suma peněz zmenšovala a po čtyřech letech byla zastavena. Přistěhovalcům bylo těžko a zdálo se, že je vše marné. Uprostřed lesů nebylo z čeho vydělat. Buky a duby, byly tak mohutné, že je stěží objali 4 muži. Tyto stromy museli pokácet i osadníci, kteří předtím nedrželi sekeru v ruce. Společnými silami ale docílili řádného založení obce. Byla také nouze o chléb a i o jiné potraviny, protože cesta z Bigru do města trvala 10 hodin a z Gerniku 5 hodin. Cesty vedly přes lesy a byly neschůdné, nebylo možné vzít vůz, vše se muselo nosit na vlastních bedrech. Místní Rumuni a Srbové byli k Čechům velmi vlídní a pomáhali jim. </text:p>
      <text:p text:style-name="Standard">Přistěhovalcům, i těm, kteří měli peníze, se ale zastesklo po domově. Starším hlavně po kostelech, na které byli zvyklí a nyní si neměli kde Pánu Bohu postěžovat. Lidé se shromáždili u jednoho Čecha, který uměl psát, a podali žádost o přemístění do nového, úrodnějšího kraje. Žádosti nebylo vyhověno, na místo přijela komise, která lidem, kteří by chtěli odejít, pohrozila přísným potrestáním. Češi se ulekli, přestali myslet na odchod a pracovali tak, jak jim bylo uloženo.</text:p>
      <text:p text:style-name="Standard">Po nějakém čase opět přišlo další spiknutí k odchodu, teď už ale lidé odcházeli bez dovolení, opuštěli své lesní byty a stěhovali se do nejbližších vesnic, kde se usadili jako nádeníci. Roku 1834 <text:s/>začali do Kruščice směřovat první nespokojení čeští osadníci z vesnic v Almašském pohoří a v Banátské klisuře. První Čech, který se do této vsi přistěhoval, byl podle kruščické kroniky jakýsi cihlář Hnilička (či Glazer) z Gerniku, který zřejmě přilákal další osadníky z rumunských vesnic pozitivními zprávami. Další osadníci přicházeli <text:s/>především z Rovenska, Šumice, Bígru, a Gerniku. Podle kruščické gruntovnice je ale nejstarším Čechem, jemuž byl přidělen statek, Michal Hubert. O jeho původu ale není v písemnosti žádná zpráva. Dosazování Čechů zde pokračuje v podstatě až do zániku vojenské hranice roku 1873, a to jak z kolonizačních vesnic v hornaté části Banátu, tak přímo z Čech. <text:s/>V roce 1838 už bylo v Kruščici asi 60 českých rodin. </text:p>
      <text:p text:style-name="Standard">Z počátku se živili dovozem kamenného uhlí z dolů v Oravici do Baziáše, práce byla dobře placená a proto Češi neměli zájem obdělávat půdu. Tato možnost výdělku ale zanikla po výstavbě trati z Oravice do Baziáše (trať procházela Belou Crkví, Vračevým Gajem a Jasenovem), otevřena byla 1.11. 1856. Díky ní mohlo na toto místo přicestovat více Čechů, kteří pracovali jako dělníci na výstavbě železnice. Za vydělané <text:s/>peníze z formanských jízd si pak nakonec nakoupili pozemky a stali se rolníky. Pole rodila, Češi pracovali a o nouzi nebylo.</text:p>
      <text:p text:style-name="Standard"><text:soft-page-break/>Jejich štěstí ale netrvalo věčně, politická vrchnost si Čechy zavolala a přikázala jim splatit podporu, kterou dostávali v prvních letech svěho pobytu v Uhrách. Dluh kolísal mezi 87-717 zlotými na osobu. Jistý poručík Jovanovič Čechům nabídl pomoc pokud mu dají krávu. Složili se tedy, poručík sepsal žádost, kterou opsali a samému zeměpánovi poslali. Dluhy jim byli nakonec úplně prominuty. </text:p>
      <text:p text:style-name="Standard">Na konci šedesátých let 19.století měli Češi jen 50 hospodářství, o padesát let později v roce 1919 bylo českých hospodářství už 100. V roce 1869 zde žije 200 Čechů mezi 1807 obyvateli a Kruščice se tak stává největší českou vesnicí v srbské části Banátu. </text:p>
      <text:p text:style-name="Standard"/>
      <text:p text:style-name="P7"><text:s/><text:span text:style-name="T1">Specifika obce:</text:span></text:p>
      <text:p text:style-name="P4">Kruščice leží zhruba 5 kilometrů od obce Bela Crkva. Obyvatelé jezdí za prací tam, do Bělehradu nebo za hranice. Nekteří Češi jsou zemědělci, mají svá pole a stroje. Zajímavostí je, že se včelařstvím v této lokalitě zabývají pouze Češi. V <text:s/>místní tiskárně, kterou vlastní Češi, pracuje 18 lidí, z toho 10 z Kruščice, <text:s/>vyrábí se sešity, kalendáře, letáky apod. <text:s/></text:p>
      <text:p text:style-name="Standard"/>
      <text:p text:style-name="P3">Statistické údaje o počtu krajanů:</text:p>
      <text:p text:style-name="P3"/>
      <text:p text:style-name="P5">V současné době žije v Kruščici asi 1000 obyvatel, z nichž je <text:s/>300 Čechů.</text:p>
      <text:p text:style-name="Standard"/>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Rok </text:p>
          </table:table-cell>
          <table:table-cell table:style-name="Tabulka1.A1" office:value-type="string">
            <text:p text:style-name="P1">Počet Čechů</text:p>
          </table:table-cell>
          <table:table-cell table:style-name="Tabulka1.C1" office:value-type="string">
            <text:p text:style-name="P1">Počet obyvatel v Kruščici celkem</text:p>
          </table:table-cell>
        </table:table-row>
        <table:table-row table:style-name="Tabulka1.1">
          <table:table-cell table:style-name="Tabulka1.A1" office:value-type="string">
            <text:p text:style-name="P1">1802</text:p>
          </table:table-cell>
          <table:table-cell table:style-name="Tabulka1.A1" office:value-type="string">
            <text:p text:style-name="P1">?</text:p>
          </table:table-cell>
          <table:table-cell table:style-name="Tabulka1.C1" office:value-type="string">
            <text:p text:style-name="P1">1066</text:p>
          </table:table-cell>
        </table:table-row>
        <table:table-row table:style-name="Tabulka1.1">
          <table:table-cell table:style-name="Tabulka1.A1" office:value-type="string">
            <text:p text:style-name="P1">1847</text:p>
          </table:table-cell>
          <table:table-cell table:style-name="Tabulka1.A1" office:value-type="string">
            <text:p text:style-name="P1">157</text:p>
          </table:table-cell>
          <table:table-cell table:style-name="Tabulka1.C1" office:value-type="string">
            <text:p text:style-name="P1">?</text:p>
          </table:table-cell>
        </table:table-row>
        <table:table-row table:style-name="Tabulka1.1">
          <table:table-cell table:style-name="Tabulka1.A1" office:value-type="string">
            <text:p text:style-name="P1">1854</text:p>
          </table:table-cell>
          <table:table-cell table:style-name="Tabulka1.A1" office:value-type="string">
            <text:p text:style-name="P1">?</text:p>
          </table:table-cell>
          <table:table-cell table:style-name="Tabulka1.C1" office:value-type="string">
            <text:p text:style-name="P1">1409</text:p>
          </table:table-cell>
        </table:table-row>
        <table:table-row table:style-name="Tabulka1.1">
          <table:table-cell table:style-name="Tabulka1.A1" office:value-type="string">
            <text:p text:style-name="P1">1869</text:p>
          </table:table-cell>
          <table:table-cell table:style-name="Tabulka1.A1" office:value-type="string">
            <text:p text:style-name="P1">200</text:p>
          </table:table-cell>
          <table:table-cell table:style-name="Tabulka1.C1" office:value-type="string">
            <text:p text:style-name="P1">1807</text:p>
          </table:table-cell>
        </table:table-row>
        <table:table-row table:style-name="Tabulka1.1">
          <table:table-cell table:style-name="Tabulka1.A1" office:value-type="string">
            <text:p text:style-name="P1">1910</text:p>
          </table:table-cell>
          <table:table-cell table:style-name="Tabulka1.A1" office:value-type="string">
            <text:p text:style-name="P1">481</text:p>
          </table:table-cell>
          <table:table-cell table:style-name="Tabulka1.C1" office:value-type="string">
            <text:p text:style-name="P1">2209</text:p>
          </table:table-cell>
        </table:table-row>
        <table:table-row table:style-name="Tabulka1.1">
          <table:table-cell table:style-name="Tabulka1.A1" office:value-type="string">
            <text:p text:style-name="P1">1921</text:p>
          </table:table-cell>
          <table:table-cell table:style-name="Tabulka1.A1" office:value-type="string">
            <text:p text:style-name="P1">430</text:p>
          </table:table-cell>
          <table:table-cell table:style-name="Tabulka1.C7" office:value-type="float" office:value="2000">
            <text:p text:style-name="P1">2000</text:p>
          </table:table-cell>
        </table:table-row>
        <table:table-row table:style-name="Tabulka1.1">
          <table:table-cell table:style-name="Tabulka1.A1" office:value-type="string">
            <text:p text:style-name="P1">1991</text:p>
          </table:table-cell>
          <table:table-cell table:style-name="Tabulka1.B8" office:value-type="float" office:value="300">
            <text:p text:style-name="P1">300</text:p>
          </table:table-cell>
          <table:table-cell table:style-name="Tabulka1.C1" office:value-type="string">
            <text:p text:style-name="P1"/>
          </table:table-cell>
        </table:table-row>
      </table:table>
      <text:p text:style-name="Standard"/>
      <text:p text:style-name="Standard"/>
      <text:p text:style-name="Standard"/>
      <text:p text:style-name="Standard"/>
      <text:p text:style-name="P3">Školství:</text:p>
      <text:p text:style-name="Standard">Po příchodu do Kruščice měli Češi obavu o vzdělání svých dětí, nebyla tu žádná škola, čeština byla slyšet jen doma. Děti nejprve začaly docházet na nedělní cvičení do nedaleké obce Bela Crkva, kde je pan kaplan učil základnímu vzdělaní, česky ale sám neuměl.</text:p>
      <text:p text:style-name="Standard">Později byl do Kruščice přidělen učitel, vyučovalo se po různých staveních, v Kruščici totiž ještě nebyla vybudovaná škola. Češi a Srbové ji společně postavili za přispění státu v letech <text:s/>1854-1855. Vyučovat se mělo i v němčině, ale protože dosavadní učitel Václav Glaser tento jazyk neovládal, tak byl propuštěn a na jeho místo byl přijat tehdy devatenáctiletý Václav Kýský, absolvent jasenovské školy. Kýský, původním jménem Stehlík, se narodil roku 1837 <text:s/>jižních Uhrách. Nové jméno přijal po domluvě děkana z Bele Crkve, který mu prý nakázal změnit si jméno na maďarské, které se sluší příslušníkovi maďarskému a učiteli. Přesto však zůstal upřímným Čechem, sám začal psát kroniku Kruščice, kterou nazval : „Pamětní kniha pro obyvatele české obce Krušické, zřízena péči kostelního výboru, sepsána dle ústního podání nejstarších osadníků na památku pro budoucí pokolení k upamatování na prvnější časy, pohnutky a pokračování zdejší, psaná zde od bývalého učitele Václava Kýského“. <text:s/>Roku 1875 <text:s/>byl učitel Kýský přemístěn do Nové Ogradeny, stáří ale strávil v Kruščici.</text:p>
      <text:p text:style-name="Standard"><text:soft-page-break/>Novým učitelem se stal Josef Nevrátil a po něm v roce 1880 Rudolf Málek. Po nástupu maďarských úřadů byli čeští učitelé neznalí maďarštiny suspendováni a výuka probíhala z větší části v maďarštině. </text:p>
      <text:p text:style-name="Standard">Po druhé světové válce byl učitelem Karel Schovanec. I nadále se učilo česky, ale už jen v jedné třídě od první do čtvrté třídy. Se staršími žáky učitelé secvičili divadelní hry, se kterými pak vystupovali i v Bele Crkvi a v Ablianě. Během let ale českých dětí ubývalo a učitelé neměli dost žáků k vyučování v českém jazyce. Roku 1964 zde zanikla poslední česká škola, <text:s text:c="2"/>čeští žáci byli přidáni k srbským, dochází k nenásilnému posrbšťování české menšiny. Posledním českým učitelem byl Alois Hlaváček se svou ženou Fanynkou. Od roku 1998 se konná nepovinná výuka češtiny, kterou zajišťovala Ambasáda ČR v Bělehradě, od roku 2000 pak učitel vyslaný ministerstvem zahraničí ČR. První byl učitel Roman Grossmann, který zde byl tři roky, po něm následovaly učítelky Daniela Zezulková, Barbora Jiroušková a Lída Šťástková, kážda na rok. </text:p>
      <text:p text:style-name="Standard">Nyní je v Kruščici asi 20 českých žáků, dojíždí sem pan učitel Svoboda, který učí především v Rumusku a sem jezdí jednou za měsíc učit češtinu. </text:p>
      <text:p text:style-name="Standard">Paní Milada Marešová nacvičuje s dětmi ve volném čase česká vystoupení, jedná se především o recitaci básniček a zpěv lidových písní. Děti pak vystupují i v jiných srbských městech. </text:p>
      <text:p text:style-name="Standard"/>
      <text:p text:style-name="P7"/>
      <text:p text:style-name="P3">Spolková činnost:</text:p>
      <text:p text:style-name="Standard">Potom, co ukončila roku 1964 činnost česká škola se Češi neměli kde shromažďovat, kde by cvičili divadelní hry a kde by tancovali. Proto se Roku 1967 začal budovat Český dům na kostelním pozemku, který byl po vystavení kaplanem vysvěcen. Tohoto roku vznikla i Česká beseda. Kostelní výbor byl <text:s/>založen dříve. Česká beseda spadá pod matici českou v Bele Crkvi.</text:p>
      <text:p text:style-name="Standard">V českém domě se nyní konají veselky, narozeniny, křtiny, </text:p>
      <text:p text:style-name="Standard">Od roku 2008 se sloučil kostelní výbor s českou besedou, peníze jsou dány dohromady a půjčují si je navzájem. Peníze získávají od Matice české v Běle Crkvi, některé formou grantu od Vojvodiny z kuturního fondu a také z Čech. Kostelní výbor s českou besedou mají 13 nových členů.</text:p>
      <text:p text:style-name="Standard"/>
      <text:p text:style-name="P3">Náboženství:</text:p>
      <text:p text:style-name="Standard">Češi k Kruščici jsou římskokatolíci. Jejich sousedé Srbové jsou pravoslavní, ke sporům zde ale vůbec nedochází. Naopak jsou navzájem velmi tolerantní, Srbové navštěvují český kostel při římskokatolických svátcích a naopak. </text:p>
      <text:p text:style-name="Standard">Do kostela v Bele Crkve trvala cesta necelou hodinu. To bylo ale pro starší občany problém a tak je napadlo, že si ve škole postaví vlastní oltář. Zbožné ženy přinesly ze svých domovů obrazy, byla dodána i socha panny Marie. Od roku 1863 se držely nedělní a odpolední požehnání a adventní roráty. </text:p>
      <text:p text:style-name="Standard">Po zrušení vojenské hranice v roce 1871 zůstal v Kruščici bývalý důstojnický dům. Cena domu byla vyčíslena na 3000 zlotých, Čechům, kteří chtěli dům přestavit na kostel, byla stanovena na polovičku. Tento obnos ale nesehnali, požádali tedy biskupa Alexandra Bonase, který za ně 1500 zlotých zaplatil. Během dvou let postupně Češi dům na svatostánek proměnili, někdo přispěl penězi, někdo vyrobil lavice a stúl, který byl místo oltáře postaven. </text:p>
      <text:p text:style-name="Standard">Jednalo se ale o modlící dům, pořád zde nebyl kostel. Roku 1910 byla svolána schůze všech Čechů v Kruščici, na které se rozhodlo o stavbě kostela a 22.května 1911 byl položen základní kámen. V roce 1912 byl kostel vysvěcen na Svatou Trojici děkanem Emilem Janíčkem. </text:p>
      <text:p text:style-name="Standard"><text:soft-page-break/>Mše probíhá každou neděli od devíti hodin. Slouží ji pan farář Tibor, kázání je v srbštině ( pan farář neumí česky), ale zbytek mše je v češtině. </text:p>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storie českého osídlení:</dc:title>
    <meta:initial-creator>Zůza</meta:initial-creator>
    <meta:creation-date>2008-11-29T12:56:00</meta:creation-date>
    <dc:creator>Zuzana Herrmannová</dc:creator>
    <dc:date>2009-01-16T17:52:18.85</dc:date>
    <meta:editing-cycles>15</meta:editing-cycles>
    <meta:editing-duration>PT10H28M59S</meta:editing-duration>
    <meta:generator>OpenOffice.org/3.0$Win32 OpenOffice.org_project/300m9$Build-9358</meta:generator>
    <meta:document-statistic meta:table-count="1" meta:image-count="0" meta:object-count="0" meta:page-count="4" meta:paragraph-count="55" meta:word-count="1537" meta:character-count="9484"/>
    <meta:user-defined meta:name="Informace 1"/>
    <meta:user-defined meta:name="Informace 2"/>
    <meta:user-defined meta:name="Informace 3"/>
    <meta:user-defined meta:name="Informace 4"/>
  </office:meta>
</office:document-meta>
</file>