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spoluatori_jazyku_evropy"/>Jazyk</text:p>
          </table:table-cell>
          <table:table-cell office:value-type="string" table:style-name="tableheader">
            <text:p text:style-name="Table_20_Heading">Jméno</text:p>
          </table:table-cell>
          <table:table-cell office:value-type="string" table:style-name="tableheader"/>
          <table:table-cell office:value-type="string" table:style-name="tableheader">
            <text:p text:style-name="Table_20_Heading">Jazyk</text:p>
          </table:table-cell>
          <table:table-cell office:value-type="string" table:style-name="tableheader">
            <text:p text:style-name="Table_20_Heading">Jméno</text:p>
          </table:table-cell>
          <table:table-cell office:value-type="string" table:style-name="tableheader"/>
          <table:table-cell office:value-type="string" table:style-name="tableheader">
            <text:p text:style-name="Table_20_Heading">Jazyk</text:p>
          </table:table-cell>
          <table:table-cell office:value-type="string" table:style-name="tableheader">
            <text:p text:style-name="Table_20_Heading">Jméno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hks.re/wiki/kurdstina" text:style-name="Internet_20_link" text:visited-style-name="Visited_20_Internet_20_Link">kurdština</text:a> ANO</text:p>
          </table:table-cell>
          <table:table-cell office:value-type="string" table:style-name="tablecell">
            <text:p text:style-name="tablealignleft"> Pavel Borecký <text:note text:id="ftn0" text:note-class="footnote"><text:note-citation text:label="1)">1)</text:note-citation><text:note-body><text:p text:style-name="Text_20_body">OK</text:p></text:note-body></text:note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www.hks.re/wiki/hindstina" text:style-name="Internet_20_link" text:visited-style-name="Visited_20_Internet_20_Link">hindština</text:a> <text:a xlink:type="simple" xlink:href="https://www.hks.re/wiki/lombardstina" text:style-name="Internet_20_link" text:visited-style-name="Visited_20_Internet_20_Link">lombardština</text:a>, saintongeais NE</text:p>
          </table:table-cell>
          <table:table-cell office:value-type="string" table:style-name="tablecell">
            <text:p text:style-name="tablealignleft"> Vít Rabiňák<text:note text:id="ftn1" text:note-class="footnote"><text:note-citation text:label="2)">2)</text:note-citation><text:note-body><text:p text:style-name="Text_20_body">vzhledem k tomu, že se zabýváme především Evropou, přidejte ještě něco z Evropy - kde se jazyk používá. Název jazyka s velkým písmenem? NEUZNÁNO - jak jsem psal výše: kdo dělá hrubky, měl by si přidat jeden jazyk.</text:p></text:note-body></text:note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www.hks.re/wiki/fristina_zapadni" text:style-name="Internet_20_link" text:visited-style-name="Visited_20_Internet_20_Link">fríština (západní)</text:a> ANO</text:p>
          </table:table-cell>
          <table:table-cell office:value-type="string" table:style-name="tablecell">
            <text:p text:style-name="tablealignleft"> Alena Hanušová <text:span text:style-name="Footnote_20_Anchor"><text:note-ref text:note-class="footnote" text:reference-format="text" text:ref-name="ftn0">1)</text:note-ref></text:span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hks.re/wiki/galicijstina" text:style-name="Internet_20_link" text:visited-style-name="Visited_20_Internet_20_Link">galicijština</text:a> OK</text:p>
          </table:table-cell>
          <table:table-cell office:value-type="string" table:style-name="tablecell">
            <text:p text:style-name="tablealignleft">Klára Nachtigalová <text:span text:style-name="Footnote_20_Anchor"><text:note-ref text:note-class="footnote" text:reference-format="text" text:ref-name="ftn0">1)</text:note-ref>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s://www.hks.re/wiki/jidis" text:style-name="Internet_20_link" text:visited-style-name="Visited_20_Internet_20_Link">jidiš</text:a> ???</text:p>
          </table:table-cell>
          <table:table-cell office:value-type="string" table:style-name="tablecell">
            <text:p text:style-name="tablealignleft">Zuzana Herrmannová<text:note text:id="ftn2" text:note-class="footnote"><text:note-citation text:label="3)">3)</text:note-citation><text:note-body><text:p text:style-name="Text_20_body">To co vydáváte za transkripci, není transkripce, ani transliterace ani náhodou.</text:p></text:note-body></text:note>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www.hks.re/wiki/skotska_gaelstina" text:style-name="Internet_20_link" text:visited-style-name="Visited_20_Internet_20_Link">skotská gaelština</text:a> OK </text:p>
          </table:table-cell>
          <table:table-cell office:value-type="string" table:style-name="tablecell">
            <text:p text:style-name="tablealignleft">Zuzana Líšková<text:span text:style-name="Footnote_20_Anchor"><text:note-ref text:note-class="footnote" text:reference-format="text" text:ref-name="ftn0">1)</text:note-ref></text:span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hks.re/wiki/polestina" text:style-name="Internet_20_link" text:visited-style-name="Visited_20_Internet_20_Link">poleština</text:a>,<text:a xlink:type="simple" xlink:href="https://www.hks.re/wiki/tatarstina" text:style-name="Internet_20_link" text:visited-style-name="Visited_20_Internet_20_Link">tatarština</text:a> NE</text:p>
          </table:table-cell>
          <table:table-cell office:value-type="string" table:style-name="tablecell">
            <text:p text:style-name="tablealignleft">Vladimír Říha<text:note text:id="ftn3" text:note-class="footnote"><text:note-citation text:label="4)">4)</text:note-citation><text:note-body><text:p text:style-name="Text_20_body">nic</text:p></text:note-body></text:note>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s://www.hks.re/wiki/dolnoluzictina" text:style-name="Internet_20_link" text:visited-style-name="Visited_20_Internet_20_Link">Dolnolužičtina</text:a> OK</text:p>
          </table:table-cell>
          <table:table-cell office:value-type="string" table:style-name="tablecell">
            <text:p text:style-name="tablealignleft">Lenka Horálková <text:span text:style-name="Footnote_20_Anchor"><text:note-ref text:note-class="footnote" text:reference-format="text" text:ref-name="ftn0">1)</text:note-ref></text:span>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www.hks.re/wiki/romstina" text:style-name="Internet_20_link" text:visited-style-name="Visited_20_Internet_20_Link">romština</text:a> OK</text:p>
          </table:table-cell>
          <table:table-cell office:value-type="string" table:style-name="tablecell">
            <text:p text:style-name="tablealignleft">Petra Hrnčířová<text:span text:style-name="Footnote_20_Anchor"><text:note-ref text:note-class="footnote" text:reference-format="text" text:ref-name="ftn0">1)</text:note-ref></text:span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hks.re/wiki/galstina" text:style-name="Internet_20_link" text:visited-style-name="Visited_20_Internet_20_Link">galština</text:a> OK s v.</text:p>
          </table:table-cell>
          <table:table-cell office:value-type="string" table:style-name="tablecell">
            <text:p text:style-name="tablealignleft">Jana Strašková<text:note text:id="ftn4" text:note-class="footnote"><text:note-citation text:label="5)">5)</text:note-citation><text:note-body><text:p text:style-name="Text_20_body">OK, ale o jazyce jste toho moc nenapsala</text:p></text:note-body></text:note>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s://www.hks.re/wiki/jerseystina" text:style-name="Internet_20_link" text:visited-style-name="Visited_20_Internet_20_Link">jerriais/jerseyština</text:a> OK</text:p>
          </table:table-cell>
          <table:table-cell office:value-type="string" table:style-name="tablecell">
            <text:p text:style-name="tablealignleft">Zuzana Petrlíková<text:span text:style-name="Footnote_20_Anchor"><text:note-ref text:note-class="footnote" text:reference-format="text" text:ref-name="ftn0">1)</text:note-ref>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s://www.hks.re/wiki/bosenstina" text:style-name="Internet_20_link" text:visited-style-name="Visited_20_Internet_20_Link">bosenština</text:a> OK</text:p>
          </table:table-cell>
          <table:table-cell office:value-type="string" table:style-name="tablecell">
            <text:p text:style-name="tablealignleft">Nela Jírová<text:span text:style-name="Footnote_20_Anchor"><text:note-ref text:note-class="footnote" text:reference-format="text" text:ref-name="ftn0">1)</text:note-ref></text:span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hks.re/wiki/bavorsky_dialekt" text:style-name="Internet_20_link" text:visited-style-name="Visited_20_Internet_20_Link">Bavorský dialekt</text:a> OK</text:p>
          </table:table-cell>
          <table:table-cell office:value-type="string" table:style-name="tablecell">
            <text:p text:style-name="tablealignleft"> Lucie Kartousová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www.hks.re/wiki/turectina_turkish" text:style-name="Internet_20_link" text:visited-style-name="Visited_20_Internet_20_Link">Turečtina</text:a>,<text:a xlink:type="simple" xlink:href="https://www.hks.re/wiki/vepstina" text:style-name="Internet_20_link" text:visited-style-name="Visited_20_Internet_20_Link">Vepština</text:a> OK+ </text:p>
          </table:table-cell>
          <table:table-cell office:value-type="string" table:style-name="tablecell">
            <text:p text:style-name="tablealignleft">Lucie Kalinová<text:note text:id="ftn5" text:note-class="footnote"><text:note-citation text:label="6)">6)</text:note-citation><text:note-body><text:p text:style-name="Text_20_body">OK Pochvala za dva jazyky</text:p></text:note-body></text:note>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s://www.hks.re/wiki/faerstina" text:style-name="Internet_20_link" text:visited-style-name="Visited_20_Internet_20_Link">faerština</text:a>,<text:a xlink:type="simple" xlink:href="https://www.hks.re/wiki/severni_samstina" text:style-name="Internet_20_link" text:visited-style-name="Visited_20_Internet_20_Link">severní sámština</text:a>,<text:a xlink:type="simple" xlink:href="https://www.hks.re/wiki/lulstina_lule" text:style-name="Internet_20_link" text:visited-style-name="Visited_20_Internet_20_Link">lulština (lule)</text:a> OKPetra Sýkorová<text:note text:id="ftn6" text:note-class="footnote"><text:note-citation text:label="7)">7)</text:note-citation><text:note-body><text:p text:style-name="Text_20_body">OK, pochvala za tři jazyky!!</text:p></text:note-body></text:note>|
|<text:a xlink:type="simple" xlink:href="https://www.hks.re/wiki/cernohorstina" text:style-name="Internet_20_link" text:visited-style-name="Visited_20_Internet_20_Link">černohorština</text:a> OK | Alžběta Novotná<text:span text:style-name="Footnote_20_Anchor"><text:note-ref text:note-class="footnote" text:reference-format="text" text:ref-name="ftn0">1)</text:note-ref></text:span>| | <text:a xlink:type="simple" xlink:href="https://www.hks.re/wiki/ladinstina" text:style-name="Internet_20_link" text:visited-style-name="Visited_20_Internet_20_Link">ladinština</text:a> OK|Kristýna Dostálková<text:span text:style-name="Footnote_20_Anchor"><text:note-ref text:note-class="footnote" text:reference-format="text" text:ref-name="ftn0">1)</text:note-ref></text:span> | | <text:a xlink:type="simple" xlink:href="https://www.hks.re/wiki/estonstina" text:style-name="Internet_20_link" text:visited-style-name="Visited_20_Internet_20_Link">estonština</text:a>, <text:a xlink:type="simple" xlink:href="https://www.hks.re/wiki/andalusky_dialekt" text:style-name="Internet_20_link" text:visited-style-name="Visited_20_Internet_20_Link">andaluský dialekt</text:a> OK+ | Jirešová Simona <text:note text:id="ftn7" text:note-class="footnote"><text:note-citation text:label="8)">8)</text:note-citation><text:note-body><text:p text:style-name="Text_20_body">OK Pochvala za dva jazyky!</text:p></text:note-body></text:note>|
|<text:a xlink:type="simple" xlink:href="https://www.hks.re/wiki/provensalstina" text:style-name="Internet_20_link" text:visited-style-name="Visited_20_Internet_20_Link">provensálština</text:a> OK| Jana Urbánková<text:span text:style-name="Footnote_20_Anchor"><text:note-ref text:note-class="footnote" text:reference-format="text" text:ref-name="ftn0">1)</text:note-ref></text:span>| |<text:a xlink:type="simple" xlink:href="https://www.hks.re/wiki/stara_ruska_slovanstina" text:style-name="Internet_20_link" text:visited-style-name="Visited_20_Internet_20_Link">stará ruská slovanština</text:a> OK| Eva Ročková<text:span text:style-name="Footnote_20_Anchor"><text:note-ref text:note-class="footnote" text:reference-format="text" text:ref-name="ftn0">1)</text:note-ref></text:span> | | <text:a xlink:type="simple" xlink:href="https://www.hks.re/wiki/venetstina_benatstina" text:style-name="Internet_20_link" text:visited-style-name="Visited_20_Internet_20_Link">Venétština - benátština</text:a> OK|Tomášková Hana<text:span text:style-name="Footnote_20_Anchor"><text:note-ref text:note-class="footnote" text:reference-format="text" text:ref-name="ftn0">1)</text:note-ref></text:span>|  
|<text:a xlink:type="simple" xlink:href="https://www.hks.re/wiki/nemcina-hochdeutsch" text:style-name="Internet_20_link" text:visited-style-name="Visited_20_Internet_20_Link">němčina-Hochdeutsch</text:a> OK|Bachtíková Lucie<text:span text:style-name="Footnote_20_Anchor"><text:note-ref text:note-class="footnote" text:reference-format="text" text:ref-name="ftn0">1)</text:note-ref></text:span>| |<text:a xlink:type="simple" xlink:href="https://www.hks.re/wiki/vlamstina" text:style-name="Internet_20_link" text:visited-style-name="Visited_20_Internet_20_Link">vlámština</text:a> OK| Šárka Michálková<text:span text:style-name="Footnote_20_Anchor"><text:note-ref text:note-class="footnote" text:reference-format="text" text:ref-name="ftn0">1)</text:note-ref></text:span>| | <text:a xlink:type="simple" xlink:href="https://www.hks.re/wiki/lotrinstina" text:style-name="Internet_20_link" text:visited-style-name="Visited_20_Internet_20_Link">LOTRINŠTINA</text:a>,<text:a xlink:type="simple" xlink:href="https://www.hks.re/wiki/retoromanstina" text:style-name="Internet_20_link" text:visited-style-name="Visited_20_Internet_20_Link">RÉTOROMÁNŠTINA</text:a>,<text:a xlink:type="simple" xlink:href="https://www.hks.re/wiki/makedonstina" text:style-name="Internet_20_link" text:visited-style-name="Visited_20_Internet_20_Link">MAKEDONŠTINA</text:a> OK+++ </text:p>
          </table:table-cell>
          <table:table-cell office:value-type="string" table:style-name="tablecell">
            <text:p text:style-name="tablealignleft">Pošíková Katka<text:note text:id="ftn8" text:note-class="footnote"><text:note-citation text:label="9)">9)</text:note-citation><text:note-body><text:p text:style-name="Text_20_body">za lotrinštinu velká pochvala za čtyři varianty jazyka, u rétorománštiny jsem něco málo doplnil, makedonština OK. Celkově velká pochvala!!!</text:p></text:note-body></text:note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hks.re/wiki/inari_samstina" text:style-name="Internet_20_link" text:visited-style-name="Visited_20_Internet_20_Link">sámština - Inari</text:a> OK</text:p>
          </table:table-cell>
          <table:table-cell office:value-type="string" table:style-name="tablecell">
            <text:p text:style-name="tablealignleft">Veselá Markéta<text:span text:style-name="Footnote_20_Anchor"><text:note-ref text:note-class="footnote" text:reference-format="text" text:ref-name="ftn0">1)</text:note-ref></text:span>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www.hks.re/wiki/slezstina" text:style-name="Internet_20_link" text:visited-style-name="Visited_20_Internet_20_Link">Slezština</text:a> OK+ </text:p>
          </table:table-cell>
          <table:table-cell office:value-type="string" table:style-name="tablecell">
            <text:p text:style-name="tablealignleft">Jánská Hana<text:note text:id="ftn9" text:note-class="footnote"><text:note-citation text:label="10)">10)</text:note-citation><text:note-body><text:p text:style-name="Text_20_body">pochvala!</text:p></text:note-body></text:note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www.hks.re/wiki/svycarska_nemcina" text:style-name="Internet_20_link" text:visited-style-name="Visited_20_Internet_20_Link">švýcarská němčina</text:a> OK </text:p>
          </table:table-cell>
          <table:table-cell office:value-type="string" table:style-name="tablecell">
            <text:p text:style-name="tablealignleft"> Eva Vojířová<text:span text:style-name="Footnote_20_Anchor"><text:note-ref text:note-class="footnote" text:reference-format="text" text:ref-name="ftn0">1)</text:note-ref></text:span>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hks.re/wiki/rectina" text:style-name="Internet_20_link" text:visited-style-name="Visited_20_Internet_20_Link">ŘEČTINA</text:a>???</text:p>
          </table:table-cell>
          <table:table-cell office:value-type="string" table:style-name="tablecell">
            <text:p text:style-name="tablealignleft"> Brčáková Kateřina<text:note text:id="ftn10" text:note-class="footnote"><text:note-citation text:label="11)">11)</text:note-citation><text:note-body><text:p text:style-name="Text_20_body">Doplňte transliteraci</text:p></text:note-body></text:note>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s://www.hks.re/wiki/sicilstina" text:style-name="Internet_20_link" text:visited-style-name="Visited_20_Internet_20_Link">sicilština</text:a> OK </text:p>
          </table:table-cell>
          <table:table-cell office:value-type="string" table:style-name="tablecell">
            <text:p text:style-name="tablealignleft"> Rovná Ivana<text:span text:style-name="Footnote_20_Anchor"><text:note-ref text:note-class="footnote" text:reference-format="text" text:ref-name="ftn0">1)</text:note-ref></text:span>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www.hks.re/wiki/sampanstina" text:style-name="Internet_20_link" text:visited-style-name="Visited_20_Internet_20_Link">šampaňština</text:a>??? </text:p>
          </table:table-cell>
          <table:table-cell office:value-type="string" table:style-name="tablecell">
            <text:p text:style-name="tablealignleft">Petra Francová<text:note text:id="ftn11" text:note-class="footnote"><text:note-citation text:label="12)">12)</text:note-citation><text:note-body><text:p text:style-name="Text_20_body">chybí zdroj</text:p></text:note-body></text:note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hks.re/wiki/irska_gaelstina" text:style-name="Internet_20_link" text:visited-style-name="Visited_20_Internet_20_Link">irská gaelština</text:a> OK</text:p>
          </table:table-cell>
          <table:table-cell office:value-type="string" table:style-name="tablecell">
            <text:p text:style-name="tablealignleft">Veronika Novotná<text:span text:style-name="Footnote_20_Anchor"><text:note-ref text:note-class="footnote" text:reference-format="text" text:ref-name="ftn0">1)</text:note-ref></text:span>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www.hks.re/wiki/stara_francouzstina" text:style-name="Internet_20_link" text:visited-style-name="Visited_20_Internet_20_Link">stará francouzština</text:a>??? </text:p>
          </table:table-cell>
          <table:table-cell office:value-type="string" table:style-name="tablecell">
            <text:p text:style-name="tablealignleft"> Ševčíková <text:note text:id="ftn12" text:note-class="footnote"><text:note-citation text:label="13)">13)</text:note-citation><text:note-body><text:p text:style-name="Text_20_body">nedoplněno - co je to dialect continuum?</text:p></text:note-body></text:note>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www.hks.re/wiki/karaimstina" text:style-name="Internet_20_link" text:visited-style-name="Visited_20_Internet_20_Link">Kašubština</text:a> NE </text:p>
          </table:table-cell>
          <table:table-cell office:value-type="string" table:style-name="tablecell">
            <text:p text:style-name="tablealignleft">Lucie Maxová<text:note text:id="ftn13" text:note-class="footnote"><text:note-citation text:label="14)">14)</text:note-citation><text:note-body><text:p text:style-name="Text_20_body">NE</text:p></text:note-body></text:note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hks.re/wiki/fristina_severni" text:style-name="Internet_20_link" text:visited-style-name="Visited_20_Internet_20_Link">Severní fríština</text:a>???</text:p>
          </table:table-cell>
          <table:table-cell office:value-type="string" table:style-name="tablecell">
            <text:p text:style-name="tablealignleft"> Edita Plachá<text:note text:id="ftn14" text:note-class="footnote"><text:note-citation text:label="15)">15)</text:note-citation><text:note-body><text:p text:style-name="Text_20_body">přidejte ještě pár slov o jazyce. NEPŘIDÁNO</text:p></text:note-body></text:note>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s://www.hks.re/wiki/landsmal" text:style-name="Internet_20_link" text:visited-style-name="Visited_20_Internet_20_Link">landsmål, maltština</text:a> NE</text:p>
          </table:table-cell>
          <table:table-cell office:value-type="string" table:style-name="tablecell">
            <text:p text:style-name="tablealignleft"> Petr Kopal<text:note text:id="ftn15" text:note-class="footnote"><text:note-citation text:label="16)">16)</text:note-citation><text:note-body><text:p text:style-name="Text_20_body">Nelze uznat pro ty šílené hrubky - psaní velkých a malých písmen úplně naopak. Navíc MINORSK místo Nynorsk.</text:p></text:note-body></text:note>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www.hks.re/wiki/okcitanstina" text:style-name="Internet_20_link" text:visited-style-name="Visited_20_Internet_20_Link">Okcitánština</text:a>, <text:a xlink:type="simple" xlink:href="https://www.hks.re/wiki/limuzinstina" text:style-name="Internet_20_link" text:visited-style-name="Visited_20_Internet_20_Link">Limuzínština</text:a> OK</text:p>
          </table:table-cell>
          <table:table-cell office:value-type="string" table:style-name="tablecell">
            <text:p text:style-name="tablealignleft">Simona Krauerová<text:note text:id="ftn16" text:note-class="footnote"><text:note-citation text:label="17)">17)</text:note-citation><text:note-body><text:p text:style-name="Text_20_body">Pokud dáte ještě pár slov o limuzínštině, je to rozhodně na pochvalu.</text:p></text:note-body></text:note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hks.re/wiki/kazastina" text:style-name="Internet_20_link" text:visited-style-name="Visited_20_Internet_20_Link">friulština</text:a> NE</text:p>
          </table:table-cell>
          <table:table-cell office:value-type="string" table:style-name="tablecell">
            <text:p text:style-name="tablealignleft">Lucie Bartošová<text:span text:style-name="Footnote_20_Anchor"><text:note-ref text:note-class="footnote" text:reference-format="text" text:ref-name="ftn13">14)</text:note-ref>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s://www.hks.re/wiki/neapolstina" text:style-name="Internet_20_link" text:visited-style-name="Visited_20_Internet_20_Link">Neapolština</text:a> OK </text:p>
          </table:table-cell>
          <table:table-cell office:value-type="string" table:style-name="tablecell">
            <text:p text:style-name="tablealignleft">Hana Mrázková<text:span text:style-name="Footnote_20_Anchor"><text:note-ref text:note-class="footnote" text:reference-format="text" text:ref-name="ftn0">1)</text:note-ref>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s://www.hks.re/wiki/emilijstina" text:style-name="Internet_20_link" text:visited-style-name="Visited_20_Internet_20_Link">emilijština</text:a></text:p>
          </table:table-cell>
          <table:table-cell office:value-type="string" table:style-name="tablecell">
            <text:p text:style-name="tablealignleft"> Daneš Martin<text:span text:style-name="Footnote_20_Anchor"><text:note-ref text:note-class="footnote" text:reference-format="text" text:ref-name="ftn13">14)</text:note-ref></text:span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hks.re/wiki/leonsko-astursky_dialekt_dialekty" text:style-name="Internet_20_link" text:visited-style-name="Visited_20_Internet_20_Link">leónsko-asturský dialekt (dialekty)</text:a>, <text:a xlink:type="simple" xlink:href="https://www.hks.re/wiki/albanstina" text:style-name="Internet_20_link" text:visited-style-name="Visited_20_Internet_20_Link">albánština</text:a>,<text:a xlink:type="simple" xlink:href="https://www.hks.re/wiki/dialekt_ionsko-aticky" text:style-name="Internet_20_link" text:visited-style-name="Visited_20_Internet_20_Link">dialekt  iónsko-atický</text:a> NE</text:p>
          </table:table-cell>
          <table:table-cell office:value-type="string" table:style-name="tablecell">
            <text:p text:style-name="tablealignleft">Jan Daneš <text:span text:style-name="Footnote_20_Anchor"><text:note-ref text:note-class="footnote" text:reference-format="text" text:ref-name="ftn13">14)</text:note-ref>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s://www.hks.re/wiki/dalmatstina" text:style-name="Internet_20_link" text:visited-style-name="Visited_20_Internet_20_Link">Chorvatský dialekt dalmatštiny</text:a>,<text:a xlink:type="simple" xlink:href="https://www.hks.re/wiki/ligurstina" text:style-name="Internet_20_link" text:visited-style-name="Visited_20_Internet_20_Link">Ligurština</text:a>,<text:a xlink:type="simple" xlink:href="https://www.hks.re/wiki/piemontstina_piedmontstina" text:style-name="Internet_20_link" text:visited-style-name="Visited_20_Internet_20_Link">piemontština/piedmontština</text:a>  NE </text:p>
          </table:table-cell>
          <table:table-cell office:value-type="string" table:style-name="tablecell">
            <text:p text:style-name="tablealignleft">Štěpán Vomáčka<text:note text:id="ftn17" text:note-class="footnote"><text:note-citation text:label="18)">18)</text:note-citation><text:note-body><text:p text:style-name="Text_20_body">NEUZNÁNO - něco jsem psal o velkých a malých písmenech!!! jak jsem psal výše: kdo dělá hrubky, měl by si přidat jeden jazyk. \\Tak napodruhé: Jako vtip to opět není špatné. Nakukat mně můžete spousty věcí, ale ne to, že předkládaný úryvek je dalmatština - podívejte se, jak vypadá dalmatština: <text:a xlink:type="simple" xlink:href="http://en.wikipedia.org/wiki/Dalmatian_language#Language_sample" text:style-name="Internet_20_link" text:visited-style-name="Visited_20_Internet_20_Link">http://en.wikipedia.org/wiki/Dalmatian_language#Language_sample</text:a></text:p></text:note-body></text:note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www.hks.re/wiki/slovinstina" text:style-name="Internet_20_link" text:visited-style-name="Visited_20_Internet_20_Link">Slovinština</text:a>, <text:a xlink:type="simple" xlink:href="https://www.hks.re/wiki/vychodni_armenstina" text:style-name="Internet_20_link" text:visited-style-name="Visited_20_Internet_20_Link">Východní arménština</text:a> OK </text:p>
          </table:table-cell>
          <table:table-cell office:value-type="string" table:style-name="tablecell">
            <text:p text:style-name="tablealignleft">Petr Kopeček<text:span text:style-name="Footnote_20_Anchor"><text:note-ref text:note-class="footnote" text:reference-format="text" text:ref-name="ftn0">1)</text:note-ref></text:span>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hks.re/wiki/zapadni_armenstina" text:style-name="Internet_20_link" text:visited-style-name="Visited_20_Internet_20_Link">Západní arménština</text:a> NE </text:p>
          </table:table-cell>
          <table:table-cell office:value-type="string" table:style-name="tablecell" table:number-columns-spanned="2">
            <text:p text:style-name="tablealignleft">Dagmar Jonášová<text:span text:style-name="Footnote_20_Anchor"><text:note-ref text:note-class="footnote" text:reference-format="text" text:ref-name="ftn13">14)</text:note-ref></text:span></text:p>
          </table:table-cell>
          <table:covered-table-cell/>
          <table:table-cell office:value-type="string" table:style-name="tablecell">
            <text:p text:style-name="tablealignleft"><text:a xlink:type="simple" xlink:href="https://www.hks.re/wiki/venetstina_benatstina_z_verony" text:style-name="Internet_20_link" text:visited-style-name="Visited_20_Internet_20_Link">Benátština z Verony</text:a></text:p>
          </table:table-cell>
          <table:table-cell office:value-type="string" table:style-name="tablecell">
            <text:p text:style-name="tablealignleft">Tomáš Hemerka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www.hks.re/wiki/romanesco" text:style-name="Internet_20_link" text:visited-style-name="Visited_20_Internet_20_Link">romanesco</text:a> </text:p>
          </table:table-cell>
          <table:table-cell office:value-type="string" table:style-name="tablecell">
            <text:p text:style-name="tablealignleft">David Zelinger</text:p>
          </table:table-cell>
        </table:table-row>
      </table:table>
      <text:p text:style-name="Text_20_body">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5T23::45:52</meta:creation-date>
    <dc:creator>Generated</dc:creator>
    <dc:date>2025-12-15T23::45:52</dc:date>
    <dc:language>en-US</dc:language>
    <meta:editing-cycles>1</meta:editing-cycles>
    <meta:editing-duration>PT0S</meta:editing-duration>
    <dc:title>spoluatori_jazyku_evropy</dc:title>
  </office:meta>
</office:document-meta>
</file>