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zs2017:sudy_tyden"/><text:bookmark-start text:name="__RefHeading___skupiny_sudy_tyden_1"/><text:bookmark-start text:name="skupiny_sudy_tyden"/>Skupiny sudý týden<text:bookmark-end text:name="__RefHeading___skupiny_sudy_tyden_1"/><text:bookmark-end text:name="skupiny_sudy_tyden"/></text:h>
      <text:list text:style-name="List_20_1" text:continue-numbering="false">
        <text:list-item>
          <text:p text:style-name="List_20_1_Content_First"> <text:a xlink:type="simple" xlink:href="https://www.hks.re/wiki/zs2017:skupina_1-st" text:style-name="Internet_20_link" text:visited-style-name="Visited_20_Internet_20_Link">skupina 1</text:a> - Skupina 1: Karolina Otwosova, Anzhela Margaryan - v pořádku</text:p>
        </text:list-item>
        <text:list-item>
          <text:p text:style-name="List_20_1_Content"> <text:a xlink:type="simple" xlink:href="https://www.hks.re/wiki/zs2017:skupina_2-st" text:style-name="Internet_20_link" text:visited-style-name="Visited_20_Internet_20_Link">skupina 2</text:a> - Skupina 2: Lenka Matoušková, Nicole Hauzrová - v pořádku</text:p>
        </text:list-item>
        <text:list-item>
          <text:p text:style-name="List_20_1_Content"> <text:a xlink:type="simple" xlink:href="https://www.hks.re/wiki/zs2017:skupina_3-st" text:style-name="Internet_20_link" text:visited-style-name="Visited_20_Internet_20_Link">skupina 3</text:a> - Skupina 3: Veronika Čadková, Veronika Gavlasová, Hana Jiroušková, Anna Lukůvková - v pořádku</text:p>
        </text:list-item>
        <text:list-item>
          <text:p text:style-name="List_20_1_Content"> <text:a xlink:type="simple" xlink:href="https://www.hks.re/wiki/zs2017:skupina_4-st" text:style-name="Internet_20_link" text:visited-style-name="Visited_20_Internet_20_Link">skupina 4</text:a> - Skupina 4: Hejlová, Jalčáková, Menšíková, Pokorný, Svobodová, Žampach - v pořádku</text:p>
        </text:list-item>
        <text:list-item>
          <text:p text:style-name="List_20_1_Content"> <text:a xlink:type="simple" xlink:href="https://www.hks.re/wiki/zs2017:skupina_5-st" text:style-name="Internet_20_link" text:visited-style-name="Visited_20_Internet_20_Link">skupina 5</text:a> - Skupina 5: Nevídal, Jirásek, Hrdinka - v pořádku</text:p>
        </text:list-item>
        <text:list-item>
          <text:p text:style-name="List_20_1_Content_Last"> <text:a xlink:type="simple" xlink:href="https://www.hks.re/wiki/zs2017:skupina_6-st" text:style-name="Internet_20_link" text:visited-style-name="Visited_20_Internet_20_Link">skupina 6</text:a> - Zdeněk Daněk, Barbora Medová, Aneta Svobodová, Silvie Švarcová - v pořádku﻿</text:p>
        </text:list-item>
      </text:list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23::18:18</meta:creation-date>
    <dc:creator>Generated</dc:creator>
    <dc:date>2025-12-15T23::18:18</dc:date>
    <dc:language>en-US</dc:language>
    <meta:editing-cycles>1</meta:editing-cycles>
    <meta:editing-duration>PT0S</meta:editing-duration>
    <dc:title>zs2017:sudy_tyden</dc:title>
  </office:meta>
</office:document-meta>
</file>