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s2024:adaptace_proroka_mohameda_do_moderniho_sveta"/><text:bookmark-start text:name="__RefHeading___adaptace_uceni_proroka_mohameda_do_moderniho_sveta_1"/><text:bookmark-start text:name="adaptace_uceni_proroka_mohameda_do_moderniho_sveta"/>Adaptace učení proroka Mohameda do moderního světa<text:bookmark-end text:name="__RefHeading___adaptace_uceni_proroka_mohameda_do_moderniho_sveta_1"/><text:bookmark-end text:name="adaptace_uceni_proroka_mohameda_do_moderniho_sveta"/></text:h>
      <text:p text:style-name="Text_20_body">Prorok Mohamed narozený roku 570 př.n.l. v arabském městě Mekka, je považován za zakladatele islámu, druhého největšího náboženství na světě. Mohamed byl zpočátku obyčejným obchodníkem, ale v dospělosti začal zažívat duchovní zjevení, která přinášel archanděl Gabriel. <text:span text:style-name="Emphasis">(Kokaisl, 2009)</text:span></text:p>
      <text:p text:style-name="Text_20_body">Mohamedovy myšlenky byly i na svou dobu poměrně radikální. Vyzýval lid k odevzdání se jednomu Bohu, rovnoprávnosti a spravedlnosti, k charitě a k soucitu s druhými. Jeho učení kdysi sjednotilo arabské kmeny, položilo základy islámské civilizace a ovlivnilo myšlení milionů lidí po celém světě, v dnešní době by tak mohl zaujmout místo politika, nebo influencera propagující muslimské náboženství nebo stát v čele charitativní nadace. Adaptoval by své učení a metody tak, aby zůstaly relevantní a přitažlivé pro současnou společnost. Jeho knihy by určitě zaujaly své místo na pultech v knihkupectvích. Největšími konkurenty by i nadále zůstala filozofie, učení a jiná náboženství. <text:span text:style-name="Emphasis">(Husni, 2022)</text:span></text:p>
      <text:p text:style-name="Text_20_body">Když si představíme proroka Mohameda v současné době, čelil by zcela jiným výzvám než v době, ve kterém působil. Šok by zajisté dostal z moderních technologií, masových médií, vědeckého pokroku a kulturní globalizace. To všechno totiž změnilo způsob, jak nyní vnímáme svět. Kdyby prorok Mohamed působil dnes, pravděpodobně by využil celou škálu moderních komunikačních technologií. Sociální sítě, platformy jako Twitter, YouTube nebo Instagram by mu umožnily rychle šířit své poselství širokému publiku. Své učení a metody by adaptoval na dnešní média a online svět. Mohl by vytvářet inspirativní videa, ve kterých by srozumitelně vysvětloval hodnoty islámu, jako je víra v jednoho Boha, úcta k rodičům a soucit s ostatními. Vnímám ho jako věhlasného učitele víry a hodnot, jež s sebou muslimská víra nese. Přednášky a diskuze na téma rovnoprávnost žen, mír a mezikulturní dialog nebo ekologie a ochrana životního prostředí. <text:span text:style-name="Emphasis">(KoránOIslámu.cz, 2022)</text:span></text:p>
      <text:p text:style-name="Text_20_body">Proroku Mohamedovi by pravděpodobně takovéto interaktivní prostředí umožnilo odpovídat na otázky, vysvětlovat náročná témata a reagovat na kritiku. Lepší pochopení ze strany lidí, kteří věří v jiného boha či jsou ateistického původu by to lépe pomohlo uchopit smysl tohoto náboženství, čímž by se omezil strach z neznáma, který se sebou islám přináší.  Tento otevřený a dialogický přístup by nejen podporoval pochopení jeho učení, ale také by ukazoval, že islám není strnulý systém, ale živé a přizpůsobivé náboženství. Je zajímavé si představit, jak a k čemu by Mohamed využil dnes velmi rozšířenou a populární virtuální realitu. Simulace poutě do Mekky nebo interaktivní zobrazení koránu by lidem pomohlo proniknout do hloubky islámských hodnot a tradic.  </text:p>
      <text:p text:style-name="Text_20_body">Aby prorok Mohamed udržel své učení aktuální, musel by se zaměřit na aktuální dění dnešní doby. Prorokovo učení o spravedlnosti, charitě a sociální odpovědnosti by mohlo najít silnou odezvu v dnešním světě, kde jsou otázky sociální nerovnosti a životního prostředí stále důležitější. Pokud jde o otázky globálního typu nesoucí ekologickou a sociální odpovědnost, mohl by reflektovat otázky vědeckého pokroku a klást důraz na vědecké pokroky, jež by využil k rozvíjení dialogu mezi vědou a náboženstvím. Tím by dosáhl uvědomění si propojenosti náboženství s vědou ve smyslu hlubší existence člověka. <text:span text:style-name="Emphasis">(Husni, 2022)</text:span></text:p>
      <text:p text:style-name="Text_20_body">Obzvlášť jsme se zamyslely nad uchopením otázky genderové rovnosti a práva žen. Pravděpodobně by se zasazoval o adaptaci práv žen na moderní společnost. V souladu s islámskou zásadou „ijtihádu“ (kritického zkoumání) by podporoval reinterpretaci textů s ohledem na současné hodnoty, čímž by zůstal věrný duchu rovnosti a spravedlnosti, který v islámu prosazoval. <text:span text:style-name="Emphasis">(Hidayat, 2021)</text:span></text:p>
      <text:p text:style-name="Text_20_body">V současné době by prorok Mohamed pravděpodobně využil moderního rámce lidských práv a znovu zdůraznil rovnost mezi muži a ženami. V současnosti se situace žen v islámských zemích značně liší. Zatímco některé státy, jako Tunisko či Indonésie, pokročily směrem k rovnosti, jiné, například Afghánistán či Írán, stále omezují ženské svobody pomocí konzervativních výkladů islámu. Prorok Mohamed byl již v jeho době v roli reformátora, a proto si myslíme, že by i v dnešní době byl schopen transformace myšlení lidu v mnoha muslimských zemí.  </text:p>
      <text:p text:style-name="Text_20_body">Tím, že by navazoval na univerzální hodnoty, jako je soucit, spravedlnost a lidská důstojnost, by dokázal oslovit i ty, kteří nepřijímají islám jako náboženství, ale mohou respektovat jeho etické zásady. V současnosti by mohl vyzdvihovat, že islám nabízí nejen morální pravidla, ale také duchovní cestu, která má potenciál oslovit lidi hledající smysl života a hlubší propojení s něčím nadpřirozeným.  </text:p>
      <text:p text:style-name="Text_20_body">Pokud by prorok Mohamed působil jako náboženský učitel ve 21. století, jeho přežití a úspěch by závisely na schopnosti přizpůsobit své učení a metody moderním technologiím, kulturním změnám a výzvám, které přináší současná společnost. Přijetím technologie, otevřeností k dialogu a důrazem na univerzální hodnoty, jako je spravedlnost, rovnost a odpovědnost, by prorok Mohamed dokázal, že islám je relevantní i v dnešní době.  Prorok Mohamed by s největší pravděpodobností zvolil inkluzivní přístup, kdy by hledal styčné body s dalšími filozofiemi a náboženstvími, a tak se vyhnul zbytečným konfliktům. Namísto toho by inspiroval lidi k tomu, aby vnímali islám nejen jako soubor pravidel, ale jako cestu, která může obohatit moderní život, podporovat spravedlnost a být zdrojem duchovního naplnění pro všechny.  </text:p>
      <text:p text:style-name="Text_20_body"><text:span text:style-name="Strong_20_Emphasis">Zdroje</text:span></text:p>
      <text:p text:style-name="Text_20_body"><text:span text:style-name="Emphasis">Hidayat, N. and Jafar, W. A. (2021). Ijtihad from friends of the prophet muhammad in making justice law. International Journal of Educational Research &amp;Amp; Social Sciences, 2(1), 111-117. <text:a xlink:type="simple" xlink:href="https://doi.org/10.51601/ijersc.v2i1.9" text:style-name="Internet_20_link" text:visited-style-name="Visited_20_Internet_20_Link">https://doi.org/10.51601/ijersc.v2i1.9</text:a> 

  

Husni, M. (2022). Integration of the civil society development of the prophet muhammad. Pappaseng International Journal of Islamic Literacy and Society, 1(1), 47-57. <text:a xlink:type="simple" xlink:href="https://doi.org/10.56440/pijils.v1i1.3" text:style-name="Internet_20_link" text:visited-style-name="Visited_20_Internet_20_Link">https://doi.org/10.56440/pijils.v1i1.3</text:a> 

 

Kokaisl, P. (2009). Geografie náboženství. NOSTALGIE, Praha.  

Korán O Islámu, Kdo byl Mohamed: Život a odkaz proroka [online]. [cit. 2024-11-12]. Dostupné z: <text:a xlink:type="simple" xlink:href="https://koranoislamu.cz/historie/kdo-byl-mohamed-zivot-a-odkaz-proroka/#Zaver_Reflexe_nad_hodnotami_ktere_uci_Mohamed" text:style-name="Internet_20_link" text:visited-style-name="Visited_20_Internet_20_Link">https://koranoislamu.cz/historie/kdo-byl-mohamed-zivot-a-odkaz-proroka/#Zaver_Reflexe_nad_hodnotami_ktere_uci_Mohamed</text:a> 
</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5T17::18:32</meta:creation-date>
    <dc:creator>Generated</dc:creator>
    <dc:date>2025-12-15T17::18:32</dc:date>
    <dc:language>en-US</dc:language>
    <meta:editing-cycles>1</meta:editing-cycles>
    <meta:editing-duration>PT0S</meta:editing-duration>
    <dc:title>zs2024:adaptace_proroka_mohameda_do_moderniho_sveta</dc:title>
  </office:meta>
</office:document-meta>
</file>