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zs2024:jsem_verici_katolik:jak_a_v_cem_se_lisim_od_ostatnich"/>Semestrální práce z Antropologie náboženství: Jsem věřící katolík: Jak a v čem se liším od ostatních?</text:span></text:p>
      <text:p text:style-name="Text_20_body">Vypracovala: Bc. Adéla Králová, Bc. Kateřina Záhorcová</text:p>
      <text:h text:style-name="Heading_20_1" text:outline-level="1"><text:bookmark-start text:name="__RefHeading___uvod_1"/><text:bookmark-start text:name="uvod"/>1. Úvod<text:bookmark-end text:name="__RefHeading___uvod_1"/><text:bookmark-end text:name="uvod"/></text:h>
      <text:p text:style-name="Text_20_body">Římskokatolická církev je od poloviny 17. století největší a dlouho i jedinou oficiálně uznávanou církví v českých zemích. Hlásí se k dědictví starověké a středověké křesťanské církve a označuje se jako „katolická“, tedy všeobecná, přestože tento nárok sdílí i další církevní společenství. Po husitské revoluci, která vedla k dočasné převaze protestantismu v českých zemích, byla během třicetileté války prosazena rekatolizace, což obnovilo dominanci římského katolicismu. Od roku 1627 (na Moravě od 1628) byl tento směr jediným povoleným vyznáním. I když toleranční patent v 18. století uznal protestantismus, římskokatolická církev zůstala privilegovanou až do roku 1861. K úplnému rovnoprávnění všech náboženství došlo až za Československé republiky, přičemž katolická církev si zachovala státní uznání a zvláštní práva.</text:p>
      <text:p text:style-name="Text_20_body">Z hlediska kanonického práva zahrnuje římskokatolická církev i řeckokatolickou církev, která vznikla sjednocením některých pravoslavných s římským papežem v 17. století. Ti si přitom ponechali svou východní liturgii a zvyklosti. Na území Uher se toto sjednocení realizovalo Užhorodskou unií (1649), a v roce 1818 vznikla samostatná Prešovská eparchie. V Česku získala řeckokatolická církev od roku 1993 vlastní vikariát, který byl v roce 1996 povýšen na exarchát přímo podřízený Vatikánu. Přestože má řeckokatolická církev právní subjektivitu, je zde pojednávána jako součást římskokatolické církve.</text:p>
      <text:p text:style-name="Text_20_body">I když se tento text zaměřuje převážně na moderní a nedávnou historii římskokatolické církve, nelze její význam v českých náboženských dějinách shrnout v rozsahu běžného encyklopedického hesla. Vzhledem k počtu věřících a významu by tento popis měl mít mnohem větší rozsah, což však není v rámci této encyklopedie možné, a proto se jedná jen o základní přehled nejdůležitějších informací. (Religionistická encyklopedie, 2024, online)</text:p>
      <text:h text:style-name="Heading_20_1" text:outline-level="1"><text:bookmark-start text:name="__RefHeading___rozhovor_s_vericim_2"/><text:bookmark-start text:name="rozhovor_s_vericim"/>2. Rozhovor s věřícím<text:bookmark-end text:name="__RefHeading___rozhovor_s_vericim_2"/><text:bookmark-end text:name="rozhovor_s_vericim"/></text:h>
      <text:p text:style-name="Text_20_body">Pro rozhovor jsem oslovila ženu ve věku 35 let, která je aktivní členkou římskokatolické komunity ve středně velkém městě. Vyrůstala v nábožensky založené rodině, a víra je tak od dětství důležitou součástí jejího života. Pravidelně se účastní mší, zapojuje se do aktivit místní farnosti, jako je náboženské vzdělávání dětí a organizace charitativních akcí, a zároveň se snaží své křesťanské hodnoty uplatňovat v osobním i profesním životě.</text:p>
      <text:p text:style-name="Text_20_body">Respondentka poskytla zajímavý pohled na to, jak víra ovlivňuje její každodenní rozhodování, vztahy a vnímání světa, a zároveň reflektovala, v čem se jako věřící cítí odlišná a v čem naopak podobná většinové společnosti.</text:p>
      <text:p text:style-name="Text_20_body">1. <text:span text:style-name="Strong_20_Emphasis">Jaký význam má víra ve vašem každodenním životě?</text:span></text:p>
      <text:p text:style-name="Text_20_body">Víra je pro mě základní osou života. Modlitba a důvěra v Boha mě provázejí každý den a pomáhají mi zvládat obtíže i radovat se z maličkostí. Připomíná mi, že nejsem na všechno sama.</text:p>
      <text:p text:style-name="Text_20_body">2. <text:span text:style-name="Strong_20_Emphasis">Jaké konkrétní každodenní zvyky nebo rituály dodržujete?</text:span></text:p>
      <text:p text:style-name="Text_20_body">Každé ráno a večer se modlím. O nedělích chodím na mši svatou. Před jídlem se někdy krátce pomodlím, abych vyjádřila vděčnost za to, co mám.</text:p>
      <text:p text:style-name="Text_20_body">3. <text:span text:style-name="Strong_20_Emphasis">Co pro vás znamená svátost eucharistie?</text:span></text:p>
      <text:p text:style-name="Text_20_body">Eucharistie je pro mě vrcholem spojení s Bohem. Věřím, že přijímám Kristovo tělo a krev, což mě posiluje a povzbuzuje na mé duchovní cestě.</text:p>
      <text:p text:style-name="Text_20_body">4. <text:span text:style-name="Strong_20_Emphasis">Jak slavíte důležité křesťanské svátky, jako jsou Vánoce a Velikonoce?</text:span></text:p>
      <text:p text:style-name="Text_20_body">Vánoce jsou o narození Krista, takže se snažím připravit nejen materiálně, ale i duchovně – například adventním rozjímáním nebo zpovědí. Velikonoce vnímám jako nejdůležitější svátky, oslavujeme Kristovo zmrtvýchvstání. To zahrnuje účast na liturgiích a hlubší reflexi o smyslu oběti a naděje.</text:p>
      <text:p text:style-name="Text_20_body">5. <text:span text:style-name="Strong_20_Emphasis">Jak vaše víra ovlivňuje vaše vztahy s rodinou a přáteli?</text:span></text:p>
      <text:p text:style-name="Text_20_body">Snažím se být laskavá a odpouštět, jak mě k tomu vede Kristovo učení. Víra nám v rodině pomáhá být jednotní. S přáteli je to občas těžší, protože ne všichni sdílejí moje hodnoty, ale snažím se být dobrým příkladem.</text:p>
      <text:p text:style-name="Text_20_body">6. <text:span text:style-name="Strong_20_Emphasis">Setkala jste se někdy s předsudky nebo negativními reakcemi na svou víru?</text:span></text:p>
      <text:p text:style-name="Text_20_body">Ano, občas slyším poznámky typu „to je zastaralé“ nebo „proč věříš na něco, co není vědecky dokázané“. Snažím se to brát klidně a vysvětlovat svůj pohled bez konfrontace.</text:p>
      <text:p text:style-name="Text_20_body">7. <text:span text:style-name="Strong_20_Emphasis">Jak se cítíte ve vztahu k většinové společnosti, která není vždy věřící?</text:span></text:p>
      <text:p text:style-name="Text_20_body">Někdy se cítím trochu izolovaně, protože hodnoty jako skromnost nebo pokora nejsou vždy populární. Ale zároveň věřím, že víra nás všechny propojuje na hlubší úrovni, i když to lidé třeba nevnímají.</text:p>
      <text:p text:style-name="Text_20_body">8. <text:span text:style-name="Strong_20_Emphasis">Jak se stavíte k morálním otázkám, které víra řeší jinak než sekulární společnost?</text:span></text:p>
      <text:p text:style-name="Text_20_body">Například v otázkách rodiny nebo ochrany života se snažím řídit církevním učením. Je to pro mě pevný základ, i když chápu, že pro ostatní může být těžké ho přijmout.</text:p>
      <text:p text:style-name="Text_20_body">9. <text:span text:style-name="Strong_20_Emphasis">Co vám přináší účast na mši svaté?</text:span></text:p>
      <text:p text:style-name="Text_20_body">Účast na mši mě uklidňuje a posiluje. Společná modlitba a přijímání Božího slova mi dává pocit jednoty s komunitou a s Bohem.</text:p>
      <text:p text:style-name="Text_20_body">10. <text:span text:style-name="Strong_20_Emphasis">Jaké hodnoty z vaší víry považujete za univerzální a sdílené s nevěřícími?</text:span></text:p>
      <text:p text:style-name="Text_20_body">Láska, spravedlnost, soucit a respekt k druhým jsou hodnoty, které sdílíme napříč společností. Věřím, že tyto principy jsou základem lidskosti.</text:p>
      <text:p text:style-name="Text_20_body">11. <text:span text:style-name="Strong_20_Emphasis">Čím si udržujete a prohlubujete svou víru?</text:span></text:p>
      <text:p text:style-name="Text_20_body">Čtením Bible, modlitbou, účastí na mších a někdy duchovními cvičeními nebo diskusemi s ostatními věřícími.</text:p>
      <text:p text:style-name="Text_20_body">12. <text:span text:style-name="Strong_20_Emphasis">Jak vnímáte rozdíly mezi vaší vírou a jinými náboženstvími?</text:span></text:p>
      <text:p text:style-name="Text_20_body">Respektuji jiná náboženství, protože v mnoha ohledech hledají totéž – vztah s něčím větším, co přesahuje člověka. Ale věřím, že Kristus je jediná cesta ke spáse.</text:p>
      <text:p text:style-name="Text_20_body">13. <text:span text:style-name="Strong_20_Emphasis">Co vás vedlo k tomu, stát se věřící, nebo co vás ve víře nejvíce utvrdilo?</text:span></text:p>
      <text:p text:style-name="Text_20_body">Byla to rodina, která mě vedla k víře, a pak osobní zkušenosti, kdy jsem cítila Boží blízkost, například v těžkých chvílích.</text:p>
      <text:p text:style-name="Text_20_body">14. <text:span text:style-name="Strong_20_Emphasis">Máte pocit, že se mladí lidé dnes od víry vzdalují? Proč?</text:span></text:p>
      <text:p text:style-name="Text_20_body">Ano, mnoho mladých lidí se zaměřuje spíš na materiální věci a technologie. Myslím, že je to částečně způsobeno tlakem společnosti a nedostatkem času na rozjímání nebo hledání smyslu života.</text:p>
      <text:p text:style-name="Text_20_body">15. <text:span text:style-name="Strong_20_Emphasis">Jak se vaše víra odráží v tom, jak si představujete smysl života?</text:span></text:p>
      <text:p text:style-name="Text_20_body">Věřím, že smyslem života je milovat Boha, pomáhat ostatním a žít podle Kristova učení, abych mohla dojít k věčnému životu.</text:p>
      <text:h text:style-name="Heading_20_1" text:outline-level="1"><text:bookmark-start text:name="__RefHeading___porovnani_s_jinymi_nabozenstvimi_3"/><text:bookmark-start text:name="porovnani_s_jinymi_nabozenstvimi"/>3. Porovnání s jinými náboženstvími<text:bookmark-end text:name="__RefHeading___porovnani_s_jinymi_nabozenstvimi_3"/><text:bookmark-end text:name="porovnani_s_jinymi_nabozenstvimi"/></text:h>
      <text:p text:style-name="Text_20_body"><text:span text:style-name="Strong_20_Emphasis">Římskokatolická X Protestanská církev</text:span></text:p>
      <text:p text:style-name="Text_20_body">V Čechách a na Moravě je křesťanství nejčastěji spojováno s katolickou církví, která má dlouhou historickou tradici a silný vliv. Kromě katolické církve však v České republice existuje také menší evangelická tradice. Ta byla původně převládající, ale po bitvě na Bílé Hoře v roce 1620 byla potlačena, až byla znovu povolena Tolerančním patentem v roce 1781. Evangelíci dlouho čelili represím a plnoprávné postavení získali až v 19. století.</text:p>
      <text:p text:style-name="Text_20_body">Ačkoli katolická a evangelická církev sdílejí základní křesťanské věroučné principy, existují mezi nimi významné rozdíly. Katolická církev klade důraz na autoritu církve, která je považována za prostředníka mezi Bohem a věřícím. Věřící se řídí církevním učením k dosažení spásy. Naopak evangelíci kladou důraz na osobní vztah s Bohem, kdy každý věřící nese odpovědnost za svou spásu prostřednictvím víry v Boží milost. Církev je pro evangelíky společenstvím věřících, kteří žijí podle Božího slova.</text:p>
      <text:p text:style-name="Text_20_body">Další rozdíl spočívá v autoritě Bible. Katolíci uznávají nejen Písmo, ale i církevní tradici, která zahrnuje úctu k svatým a Panně Marii. Evangelíci se zaměřují výhradně na Bibli a odmítají učení, která nejsou přímo obsažena v Písmu. Katolíci věří, že církev má právo rozvíjet nová dogmata, zatímco evangelíci se drží pouze toho, co je přímo napsáno v Bibli.</text:p>
      <text:p text:style-name="Text_20_body">Pojetí církve se také liší. Katolická církev je hierarchická, s papežem a biskupy, kteří jsou považováni za záruky pravdy. Evangelická církev je společenství věřících, kteří si volí své kazatele a pastýře. Nejvyšší autoritu mají Písmo a víra, nikoli církevní hierarchie.</text:p>
      <text:p text:style-name="Text_20_body">Katolická církev je jednotná a centralizovaná pod vedením papeže, zatímco evangelické církve jsou rozdělené na různé denominace. Evangelíci věří v budoucí jednotu církví založenou na společném uznání Písma a křesťanských hodnot.</text:p>
      <text:p text:style-name="Text_20_body">Zatímco katolíci považují svou církev za jediné pravé pokračování Kristovy církve, evangelíci chápou všechny církve, které se drží Písma a Kristova učení, jako součást Kristovy církve. Pro evangelíky je budoucí jednota založena na vzájemném uznání křesťanských hodnot, jak jsou obsaženy v Bibli. (Červený kostel, 2024, online)</text:p>
      <text:p text:style-name="Text_20_body"><text:span text:style-name="Strong_20_Emphasis">Římskokatolická X Pravoslavná církev</text:span></text:p>
      <text:p text:style-name="Text_20_body">Katolická a pravoslavná církev věří v téhož Boha, ale jejich rozdělení má hluboké historické kořeny. Po prvních tisíc let existence křesťanství byla církev jednotná, přičemž západní a východní části se vyvíjely různými směry. Zatímco východní církev se silněji propojená se státní mocí, západní církev si udržovala větší nezávislost. Východní církev měla také odlišný způsob sloužení mše, než jaký byl v Římě, kde se liturgie postupně ustálila.</text:p>
      <text:p text:style-name="Text_20_body">V roce 1054 došlo k velkému rozkolu mezi oběma částmi církve, přičemž příčinou byl především dogmatický spor o učení o Nejsvětější Trojici (tzv. filioque). Dnes se historici shodují, že rozkol měl spíše politický a mocenský charakter. I když se v průběhu středověku obě strany pokusily o opětovné sjednocení, nikdy k němu nedošlo.</text:p>
      <text:p text:style-name="Text_20_body">Co se týče teologie, mezi katolickou a pravoslavnou církví dnes nejsou zásadní rozdíly, kromě pojetí církve. Katolická církev je centralizovaná, v čele stojí papež, zatímco pravoslavná církev se skládá z několika autonomních národních církví, jako jsou řecká, ruská nebo bulharská. Patriarcha v Konstantinopoli má pouze čestné postavení. V pravoslaví jsou kněží povoleni k manželství a rozvody jsou za určitých okolností možné. Liturgie je v pravoslavné církvi delší, obsahuje více hudby a je spojena s ikonami a ikonostasem.</text:p>
      <text:p text:style-name="Text_20_body">Po Druhém vatikánském koncilu se začalo více usilovat o ekumenismus, tedy sbližování obou církví. Papežové od Pavla VI. podporovali tento proces a dnes je možné, aby věřící jedné církve přistupovali k svátostem i v církvi druhé.</text:p>
      <text:p text:style-name="Text_20_body">Není snadné říct, která církev je „lepší“. Mně osobně by možná vadilo propojení pravoslavné církve se státem, jak je tomu v Rusku, ale na druhou stranu si vážím její duchovnosti a krásného liturgického zpěvu. (Vira, 2024, online)</text:p>
      <text:p text:style-name="Text_20_body"><text:span text:style-name="Strong_20_Emphasis">Křesťanství X Judaismus</text:span></text:p>
      <text:p text:style-name="Text_20_body">Křesťanství a judaismus vyznávají víru v jediného Boha, ale jejich rozdělení má hluboké historické kořeny. Zatímco židovství se soustředí na dodržování Mojžíšova Zákona, křesťanství se zaměřuje na víru v Ježíše Krista jako Mesiáše a Božího Syna. Křesťanský pohled na Boha jako Trojici (Otec, Syn a Duch svatý) je zásadně odlišný od židovského chápání, kde Bůh je jediný a nedělitelný.</text:p>
      <text:p text:style-name="Text_20_body">Historicky se křesťanství a judaismus oddělily po smrti Ježíše, kdy křesťané začali vnímat Krista jako naplnění Božího zjevení, zatímco Židé ho neuznali za Mesiáše. Křesťanství se rychle rozšířilo mezi pohany, zatímco judaismus zůstal soustředěn především na izraelský národ.</text:p>
      <text:p text:style-name="Text_20_body">V teologickém učení dnes nenacházíme mezi těmito dvěma náboženstvími zásadní rozdíly ve víře v jednoho Boha a v Bibli jako posvátný text. Avšak způsob jejího interpretování se značně liší. Křesťané věří, že Nový zákon, který obsahuje život a učení Ježíše Krista, je doplněním Starého zákona, zatímco v judaismu je Starý zákon jediným zjevením, na kterém se zakládá veškeré učení.</text:p>
      <text:p text:style-name="Text_20_body">Judaismus se zaměřuje na dodržování Zákona a etických přikázání, zatímco křesťanství klade důraz na osobní vztah s Bohem skrze víru v Krista a spásu. V judaismu je důraz na národ, Bůh se obrací k celému národu Izraele, zatímco křesťanství akcentuje vztah Boha s každým jednotlivcem.
Když jde o pojetí lásky k Bohu, judaismus učí, že láska k Bohu je přikázání, ale obtížně se uplatňuje, protože základním bodem je dodržování Zákona. Na druhé straně křesťanství vyjadřuje lásku k Bohu skrze víru v Ježíše Krista, který je podle křesťanů dokonalým projevem Boží lásky k člověku.</text:p>
      <text:p text:style-name="Text_20_body"><text:span text:style-name="Strong_20_Emphasis">Křesťanství X Islám</text:span></text:p>
      <text:p text:style-name="Text_20_body">Křesťanství a islám vyznávají víru v jediného Boha, ale jejich rozdělení a teologické rozdíly jsou hluboké a mají historické kořeny. Základní rozdíl spočívá v pojetí Boha a vztahu k jeho zjevení. Křesťané věří v Boha jako Trojici (Otec, Syn a Duch svatý), přičemž Ježíš Kristus je pro ně Božím Synem a Mesiášem, jehož smrt a vzkříšení přinesly spásu lidstvu. Islám tuto Trojici odmítá a uznává Boha jako jediného, bez partnerů a synů. Ježíš je v islámu vnímán jako významný prorok, ale nikoliv jako Boží Syn. Islám také neuznává křížovou smrt Ježíše, místo toho věří, že byl vzat do nebe.</text:p>
      <text:p text:style-name="Text_20_body">Obě náboženství mají své svaté texty, které považují za Boží zjevení. Křesťané čerpají ze Starého a Nového zákona, přičemž Nový zákon je považován za naplnění Starého zákona. V islámu je Korán považován za poslední a neporušené zjevení od Boha, a to skrze proroka Muhammada. Křesťané věří, že Tóra a Evangelia, i když jsou původně Božím zjevením, byly pozměněny lidskými interpretacemi, což islám považuje za pokřivení původního Božího slova. Islám tedy vnímá Korán jako neporušený a nejvyšší autoritativní text.</text:p>
      <text:p text:style-name="Text_20_body">Historie křesťanství a islámu se rozvíjí po různých liniích. Křesťanství vzniklo v 1. století n. l. na základě života a učení Ježíše Krista, jehož následovníci začali šířit víru mezi pohany. Islám vznikl až v 7. století v Arábii, kde prorok Muhammad přinesl zjevení, které založilo islám jako náboženství. Ačkoliv obě náboženství uznávají Abraháma jako zakladatelskou postavu, islám se od křesťanství a judaismu odlišuje tím, že považuje Muhammada za posledního proroka.</text:p>
      <text:p text:style-name="Text_20_body">Pokud jde o etiku a vztah k Bohu, islám klade důraz na poslušnost Božímu zákonu, přičemž přísně dodržování pravidel je považováno za základ víry. V křesťanství je důraz kladen na víru v Krista jako prostředníka spásy, a spása je chápána jako dar Boží milosti, který člověk přijímá vírou, nikoliv pouze podle skutků.</text:p>
      <text:p text:style-name="Text_20_body">Obě náboženství sdílejí podobný pohled na posmrtný život a soudný den, kdy Bůh soudí všechny lidi podle jejich skutků a víry. Nicméně islám zdůrazňuje konkrétní životní pravidla, která upravují nejen duchovní, ale i každodenní aspekty života, což v křesťanství bývá více soustředěno na vnitřní vztah s Bohem a osobní spásu. (OUDOVÁ-HOLCÁTOVÁ, 2024, online)</text:p>
      <text:h text:style-name="Heading_20_1" text:outline-level="1"><text:bookmark-start text:name="__RefHeading___osobni_reflexe_4"/><text:bookmark-start text:name="osobni_reflexe"/>4.Osobní reflexe<text:bookmark-end text:name="__RefHeading___osobni_reflexe_4"/><text:bookmark-end text:name="osobni_reflexe"/></text:h>
      <text:p text:style-name="Text_20_body">Díky osobní reflexi tohoto rozhovoru s respondentkou jsem získala nové poznatky o římskokatolické církvi. Získala jsem vhled do toho, jak víra může být nejen spirituálním, ale i praktickým vodítkem pro každodenní život. Myslím si, že každý z nás v něco věří. Mnozí lidé si pod pojmem „víra“ okamžitě představí náboženskou víru v Boha nebo vyšší bytosti. Zastávám názor, že kromě náboženství a ateismu existuje i mnoho dalších forem víry. Lidé mohou věřit ve filozofii, určité hodnoty nebo ideály, jako je spravedlnost, svoboda nebo rovnost. Víra může spočívat také v naději na lepší budoucnost, víře ve sny a cíle nebo v důvěře k rodině a přátelům.</text:p>
      <text:p text:style-name="Text_20_body">Jedním z nejzajímavějších zjištění bylo, jak víra respondentky ovlivňuje její každodenní rozhodování, vztahy a osobní hodnoty. Její pravidelné rituály, jako je modlitba a účast na mši, ji neustále spojují s křesťanskými principy, jako jsou láska, spravedlnost a pocit bezpečí. Tyto hodnoty nám mohou sloužit jako most mezi věřícími a nevěřícími, protože v konečném důsledku odrážejí univerzální lidské touhy po štěstí a míru.</text:p>
      <text:p text:style-name="Text_20_body">Překvapilo mě také, jak hluboce může být víra zakořeněna v životě člověka, který ji praktikuje od dětství. V prostředí často zdůrazňujícím individualismus a sekulární přístup k životu se víra respondentky projevuje jako opora, která jí pomáhá zvládat výzvy a těžkosti. 
Navíc mě zaujaly způsoby, jakými se respondentka snaží překlenout propast mezi svou vírou a většinovou společností, která nemusí vždy sdílet její hodnoty. I přes občasné pocity izolace si uvědomuje, že vzájemná úcta a naslouchání mohou přinést pochopení a respekt. 
Reflexe této zkušenosti ve mně zahrnula i přemýšlení o tom, jak se mladá generace vztahuje k náboženství. Respondentka vyjádřila, že mnozí mladí lidé se od víry vzdalují vlivem materiálních tlaků a moderních technologií.</text:p>
      <text:p text:style-name="Text_20_body">Na závěr jsem zjistila, že rozhovor s osobou hluboce zakořeněnou ve své víře může obohatit naše pochopení role náboženství ve společnosti.</text:p>
      <text:h text:style-name="Heading_20_1" text:outline-level="1"><text:bookmark-start text:name="__RefHeading___zaver_5"/><text:bookmark-start text:name="zaver"/>5. Závěr<text:bookmark-end text:name="__RefHeading___zaver_5"/><text:bookmark-end text:name="zaver"/></text:h>
      <text:p text:style-name="Text_20_body">Víra hraje ústřední roli v životě respondentky, poskytuje jí duchovní oporu a smysl. Modlitba a důvěra v Boha ji provázejí každý den, pomáhají překonávat obtíže a vnímat radost z maličkostí. Její život je strukturován pravidelnými náboženskými praktikami, jako je každodenní modlitba a účast na nedělní mši svaté. Klade důraz na duchovní přípravu během hlavních křesťanských svátků, jako jsou Vánoce a Velikonoce, a chápe tyto události jako klíčové momenty k hlubší reflexi víry. Snaha žít podle Kristova učení se projevuje v laskavosti, odpuštění a rodinné jednotě, i když ve společnosti někdy čelí nepochopení nebo izolaci kvůli skromnosti a pokoře.</text:p>
      <text:p text:style-name="Text_20_body">Víra pro respondentku představuje základní hodnoty, jako jsou láska, spravedlnost, soucit a respekt vůči druhým, které považuje za univerzální a sdílené napříč společností. Přestože respektuje jiná náboženství, věří, že Kristus je jedinou cestou ke spáse. Rodina a osobní zkušenosti významně přispěly k prohloubení její víry. Smyslem života vidí milovat Boha, pomáhat ostatním a žít podle Kristova učení s cílem dosáhnout věčného života.</text:p>
      <text:p text:style-name="Horizontal_20_Line"/>
      <text:p text:style-name="Text_20_body"><text:span text:style-name="Strong_20_Emphasis">Citace</text:span></text:p>
      <text:p text:style-name="Text_20_body">Církev římskokatolická. Online. Religionistická encyklopedie. 24. 10. 2024. Dostupné z: <text:a xlink:type="simple" xlink:href="https://rg-encyklopedie.soc.cas.cz/index.php/C" text:style-name="Internet_20_link" text:visited-style-name="Visited_20_Internet_20_Link">https://rg-encyklopedie.soc.cas.cz/index.php/C</text:a>írkev_římskokatolická. [cit. 2024-12-18].</text:p>
      <text:p text:style-name="Text_20_body">Církev římskokatolická a církev pravoslavná - jaký je mezi nimi rozdíl? Online. Vira.cz. Dostupné z: <text:a xlink:type="simple" xlink:href="https://www.vira.cz/otazky/cirkev-rimskokatolicka-a-cirkev-pravoslavna-jaky-je-mezi-nimi-rozdil.html" text:style-name="Internet_20_link" text:visited-style-name="Visited_20_Internet_20_Link">https://www.vira.cz/otazky/cirkev-rimskokatolicka-a-cirkev-pravoslavna-jaky-je-mezi-nimi-rozdil.html</text:a>. [cit. 2024-12-18].</text:p>
      <text:p text:style-name="Text_20_body">Katolík nebo evangelík? Online. Červený kostel. Dostupné z: <text:a xlink:type="simple" xlink:href="https://cervenykostel.cz/17-katolik-nebo-evangelik/" text:style-name="Internet_20_link" text:visited-style-name="Visited_20_Internet_20_Link">https://cervenykostel.cz/17-katolik-nebo-evangelik/</text:a>. [cit. 2024-12-18].</text:p>
      <text:p text:style-name="Text_20_body">OUDOVÁ-HOLCÁTOVÁ, Barbara Kateřina. Společné rysy islámu, křesťanství a judaismu. Online. Encyklopedie migrace. Dostupné z: <text:a xlink:type="simple" xlink:href="https://www.encyclopediaofmigration.org/spolecne-rysy-islamu-krestanstvi-judaismu/" text:style-name="Internet_20_link" text:visited-style-name="Visited_20_Internet_20_Link">https://www.encyclopediaofmigration.org/spolecne-rysy-islamu-krestanstvi-judaismu/</text:a>. [cit. 2024-12-18].﻿</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6T14::04:26</meta:creation-date>
    <dc:creator>Generated</dc:creator>
    <dc:date>2025-12-16T14::04:26</dc:date>
    <dc:language>en-US</dc:language>
    <meta:editing-cycles>1</meta:editing-cycles>
    <meta:editing-duration>PT0S</meta:editing-duration>
    <dc:title>zs2024:jsem_verici_katolik:jak_a_v_cem_se_lisim_od_ostatnich</dc:title>
  </office:meta>
</office:document-meta>
</file>